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5000004B0A35A5466.jpg"/>
  <manifest:file-entry manifest:media-type="image/jpeg" manifest:full-path="Pictures/100000000000079800000A20801350B9.jpg"/>
  <manifest:file-entry manifest:media-type="image/jpeg" manifest:full-path="Pictures/1000000000000A2000000798D5517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3.767cm" svg:height="6.022cm" draw:z-index="0"><draw:image xlink:href="Pictures/1000000000000A2000000798D551703A.jpg" xlink:type="simple" xlink:show="embed" xlink:actuate="onLoad"/></draw:frame></text:p>
      <text:p text:style-name="Standard"><draw:frame draw:style-name="fr1" draw:name="Grafik2" text:anchor-type="paragraph" svg:width="9.525cm" svg:height="10.16cm" draw:z-index="1"><draw:image xlink:href="Pictures/1000000000000465000004B0A35A5466.jpg" xlink:type="simple" xlink:show="embed" xlink:actuate="onLoad"/></draw:frame></text:p>
      <text:p text:style-name="Standard"/>
      <text:p text:style-name="Standard"><draw:frame draw:style-name="fr2" draw:name="Grafik3" text:anchor-type="paragraph" svg:x="11.993cm" svg:y="0.127cm" svg:width="8.964cm" svg:height="8.412cm" draw:z-index="2"><draw:image xlink:href="Pictures/100000000000079800000A20801350B9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ke von Seydlitz-Kurzbach</meta:initial-creator>
    <meta:creation-date>2017-11-29T07:09:35.66</meta:creation-date>
    <dc:date>2017-11-29T07:17:34.90</dc:date>
    <dc:creator>Ulrike von Seydlitz-Kurzbach</dc:creator>
    <meta:editing-duration>PT8M</meta:editing-duration>
    <meta:editing-cycles>2</meta:editing-cycles>
    <meta:generator>OpenOffice/4.1.2$Win32 OpenOffice.org_project/412m3$Build-9782</meta:generator>
    <meta:document-statistic meta:table-count="0" meta:image-count="3" meta:object-count="0" meta:page-count="1" meta:paragraph-count="0" meta:word-count="0" meta:character-count="0"/>
  </office:meta>
</office:document-meta>
</file>